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07fbe5"/>
    </style:style>
    <style:style style:name="T1" style:family="text">
      <style:text-properties officeooo:rsid="0002f961"/>
    </style:style>
    <style:style style:name="T2" style:family="text">
      <style:text-properties officeooo:rsid="000462b6"/>
    </style:style>
    <style:style style:name="T3" style:family="text">
      <style:text-properties officeooo:rsid="00047240"/>
    </style:style>
    <style:style style:name="T4" style:family="text">
      <style:text-properties officeooo:rsid="00063c19"/>
    </style:style>
    <style:style style:name="T5" style:family="text">
      <style:text-properties officeooo:rsid="0007fbe5"/>
    </style:style>
    <style:style style:name="T6" style:family="text">
      <style:text-properties officeooo:rsid="0008c5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dopční smlouva </text:p>
      <text:p text:style-name="Text_20_body">uzavřená podle § 1746 odst. 2 zákona č. 89/2012 Sb., občanský zákoník, ve znění pozdějších předpisů (dále jen „občanský zákoník“) </text:p>
      <text:p text:style-name="Text_20_body">(dále jen „smlouva“) </text:p>
      <text:p text:style-name="Text_20_body">1. Smluvní strany </text:p>
      <text:p text:style-name="Text_20_body">PINTA – DRUHÁ ŠANCE, spolek pro týraná a opuštěná zvířata </text:p>
      <text:p text:style-name="Text_20_body">se sídlem: Čím 29, 262 03 Čím </text:p>
      <text:p text:style-name="Text_20_body">zastoupený: Petrou Říhovou, předsedou spolku </text:p>
      <text:p text:style-name="Text_20_body">IČ: <text:span text:style-name="T5">07968621</text:span> </text:p>
      <text:p text:style-name="Text_20_body">bankovní spojení: <text:span text:style-name="T5">Česká spořitelna</text:span>, číslo <text:span text:style-name="T5">transparentního </text:span>účtu: <text:span text:style-name="T5">5569855399/0800</text:span></text:p>
      <text:p text:style-name="Text_20_body">zapsaný ve spolkovém rejstříku vedeném u Městského soudu v Praze v oddíle L, vložce číslo 71690 </text:p>
      <text:p text:style-name="P1">web: <text:span text:style-name="T5">www.pinta-druha-sance.cz/</text:span></text:p>
      <text:p text:style-name="Text_20_body">email: escara32@seznam.cz </text:p>
      <text:p text:style-name="Text_20_body">tel.: +420 731 149 328 </text:p>
      <text:p text:style-name="Text_20_body">(dále jen „spolek") </text:p>
      <text:p text:style-name="Text_20_body">a </text:p>
      <text:p text:style-name="Text_20_body">pan/paní ……………………………… </text:p>
      <text:p text:style-name="Text_20_body">trvale bytem: …………………........... </text:p>
      <text:p text:style-name="Text_20_body">datum narození: ……………………………… </text:p>
      <text:p text:style-name="Text_20_body">číslo občanského průkazu: ………………….......... </text:p>
      <text:p text:style-name="Text_20_body">email: ………………………………….</text:p>
      <text:p text:style-name="Text_20_body">tel.: …………………………………..</text:p>
      <text:p text:style-name="Text_20_body">Adresa pobytu zvířete: ………………….......... </text:p>
      <text:p text:style-name="Text_20_body">(dále jen „osvojitel“) </text:p>
      <text:p text:style-name="Text_20_body">(spolek a osvojitel rovněž společně jako „smluvní strany“) </text:p>
      <text:p text:style-name="Text_20_body">2. Předmět smlouvy </text:p>
      <text:p text:style-name="Text_20_body">2.1 Předmětem této smlouvy je svěření níže uvedeného zvířete do trvalé péče osvojiteli za podmínek stanovených touto smlouvou. </text:p>
      <text:p text:style-name="Text_20_body">2.2 Spolek touto smlouvou převádí do vlastnictví osvojiteli toto zvíře: </text:p>
      <text:p text:style-name="Text_20_body">Jméno: ………………….......... </text:p>
      <text:p text:style-name="Text_20_body">Datum narození: ………………….......... </text:p>
      <text:p text:style-name="Text_20_body"><text:soft-page-break/>Plemeno: ………………….......... </text:p>
      <text:p text:style-name="Text_20_body">Číslo čipu: ………………….......... </text:p>
      <text:p text:style-name="Text_20_body">Identifikační číslo zvířete: ………………….......... </text:p>
      <text:p text:style-name="Text_20_body"/>
      <text:p text:style-name="Text_20_body">(dále jen „zvíře“) </text:p>
      <text:p text:style-name="Text_20_body">2.3 Osvojitel přejímá zvíře uvedené v odst. 2.2 této smlouvy do své péče se všemi právy a povinnostmi z toho vyplývajícími. </text:p>
      <text:p text:style-name="Text_20_body">2.4 Osvojitel se zavazuje, že bez vědomí spolku nepředá či neprodá zvíře třetí osobě, která není na této smlouvě účastna, ať již úplatně či bezúplatně. </text:p>
      <text:p text:style-name="Text_20_body">2.<text:span text:style-name="T6">5</text:span> Osvojitel bere na vědomí a je srozuměn s tím, že účelem a cílem osvojení zvířete je zajištění blaha a příznivých životních podmínek zvířete. </text:p>
      <text:p text:style-name="Text_20_body">3. Cena a platební podmínky </text:p>
      <text:p text:style-name="Text_20_body">3.1 Adopční poplatek za zvíře činí ………………. Kč (slovy: ………………………………...korun českých). </text:p>
      <text:p text:style-name="P1">3.2 Osvojitel je povinen zaplatit adopční poplatek na transparentní bankovní účet spolku číslo: <text:span text:style-name="T5">5569855399/0800</text:span> a to nejdéle do pěti dnů po podpisu této smlouvy, který je výhradně využit na pokrytí nákladů za uvedené zvíře, event. na pomoc či záchranu jiného zvířete v nouzi. V případě, že osvojitel vrátí zvíře z vlastní vůle do <text:span text:style-name="T1">8</text:span> <text:span text:style-name="T1">tý</text:span>dnů <text:span text:style-name="T1">od adopce a kůň nebude ve stejném zdravotním stavu jako při převzetí, bude přivolán veterinář a veškeré náklady hradí osvojitel podobu celé rekonvalescence koně. Například úbytek na váze, různá poranění, nemoci.</text:span></text:p>
      <text:p text:style-name="Text_20_body">3.3 Po připsání adopčního poplatku na bankovní účet spolku je osvojitel oprávněn si zvíře odvést. </text:p>
      <text:p text:style-name="Text_20_body">3.4 Adopční poplatek je finančním darem osvojitele ve prospěch další činnosti spolku podle jeho stanov. </text:p>
      <text:p text:style-name="Text_20_body">4. Práva a povinnosti osvojitele </text:p>
      <text:p text:style-name="Text_20_body">4.1 Spolek touto smlouvou přenechává do péče osvojitele zvíře specifikované v odst. 2.2 této smlouvy a osvojitel se tímto zavazuje o zvíře na vlastní náklady a odpovědnost pečovat za podmínek uvedených v této smlouvě. </text:p>
      <text:p text:style-name="Text_20_body">4.2 Osvojitel se zavazuje zvířeti poskytnout odpovídající péči, zejména se osvojitel zavazuje, že nebude zvíře držet na řetězu nebo ve venkovním kotci, jakožto i dlouhodobě v uzavřeném prostoru bez možnosti výběhu. Zvíře nesmí být uvázáno nebo jinak trvale či dlouhodobě pohybově omezeno. </text:p>
      <text:p text:style-name="Text_20_body">4.3 Osvojitel je povinen </text:p>
      <text:p text:style-name="Text_20_body">4.3.1. zajistit zvířeti neustálý přístup k čisté pitné vodě, </text:p>
      <text:p text:style-name="Text_20_body">4.3.2. zajistit zvířeti vhodné ustájení, </text:p>
      <text:p text:style-name="Text_20_body">4.3.3. poskytnout zvířeti dostatek kvalitní potravy ve vhodném složení a potřebném množství, a to nejméně jednou denně, </text:p>
      <text:p text:style-name="Text_20_body"><text:soft-page-break/>4.3.4. zajistit zvířeti dostatečné množství pohybu, </text:p>
      <text:p text:style-name="Text_20_body">4.3.5. zajistit zvířeti veškerou potřebnou i povinnou veterinární péči a léčbu (mj. podle zákona č.166/1999 Sb. o veterinární péči, ve znění pozdějších předpisů) a pravidelnou péči veterináře podle potřeb zvířete, </text:p>
      <text:p text:style-name="Text_20_body">4.3.6. dbát o maximální psychickou i fyzickou pohodu zvířete, včetně doporučení spolku, jak se zvířetem zacházet, </text:p>
      <text:p text:style-name="Text_20_body">4.3.7. zvířeti zabezpečit pravidelné očkování stanovené zákonem, </text:p>
      <text:p text:style-name="Text_20_body">4.3.8. zajistit zvířeti kováře každých 6 týdnu max. 8 týdnů, </text:p>
      <text:p text:style-name="Text_20_body">4.3.9. zajistit zvířeti řádné odčervováni, a to pokaždé jinou pastou </text:p>
      <text:p text:style-name="Text_20_body">4.3.10. zajistit zvíře proti odcizení, útěku nebo ztrátě. </text:p>
      <text:p text:style-name="Text_20_body">4.4 Osvojitel se zavazuje zacházet se zvířetem za všech okolností humánně. Se zvířetem bude osvojitel slušně zacházet, tzn. nezpůsobovat mu psychické či fyzické příkoří, na jejichž základě by zvíře trpělo. Osvojitel se zavazuje, že ustájením zvířete a vlastní péčí o zvíře bude dodržovat zákon číslo 246/1992 Sb., na ochranu zvířat proti týrání, ve znění pozdějších předpisů. </text:p>
      <text:p text:style-name="Text_20_body">4.5 Osvojitel na sebe přebírá veškerou zodpovědnost související s chovem a s péčí o zvíře a odpovídá rovněž za škody způsobené zvířetem ode dne jeho předání na základě předávacího protokolu. </text:p>
      <text:p text:style-name="Text_20_body">4.6 Pokud se zvíře závažným způsobem zraní, vážně onemocní, ztratí se, uhyne nebo bude muset být utraceno, je osvojitel povinen spolku bezodkladně tuto skutečnost oznámit. Bude-li třeba zvíře utratit, je osvojitel povinen okamžitě a bezodkladně před vykonáním utracení o této skutečnosti spolek vyrozumět. V případě zdravotních potíží zvířete je osvojitel povinen bezodkladně ohlásit spolku jeho úraz či nemoc a pravidelně spolek informovat o léčení zvířete. </text:p>
      <text:p text:style-name="Text_20_body">4.7 Osvojitel přebírá plnou odpovědnost za úhradu veterinárních poplatků za zvíře. Osvojitel je povinen zvíře řádně přihlásit na příslušném Registru hospodářství jako držitel na své jméno. Tuto povinnost musí splnit co nejdříve po uzavření této smlouvy. </text:p>
      <text:p text:style-name="Text_20_body">4.8 Osvojitel prohlašuje, že mu byly sděleny veškeré dostupné informace o zvířeti a je si vědom toho, že spolek nezná komplexní informace o minulosti zvířete a neodpovídá tudíž za temperament, zdraví, mentální dispozice či výcvik zvířete. </text:p>
      <text:p text:style-name="Text_20_body">4.9 Osvojitel se zavazuje, že neumožní zvířeti pohyb na veřejném prostranství bez dozoru. </text:p>
      <text:p text:style-name="Text_20_body">4.10 Osvojitel se zavazuje, že umožní spolku hlášenou kontrolu zvířete, jeho celkového stavu a ustájení. </text:p>
      <text:p text:style-name="Text_20_body">4.11 Osvojitel se zavazuje, že zvíře </text:p>
      <text:p text:style-name="Text_20_body">4.11.1. nebude použito k reprodukci </text:p>
      <text:p text:style-name="Text_20_body">4.11.2. pokud bude použito k reprodukci, tak jen po předchozí domluvě se spolkem a podle aktuálního zdravotního stavu, věku zvířete <text:span text:style-name="T4">a předložení veterinární zprávy, že klisna je způsobilá k reprodukci, aniž by to ohrozilo její zdravotní stav</text:span>. Maximální počet mláďat zvířete jsou dvě (2). </text:p>
      <text:p text:style-name="Text_20_body"><text:soft-page-break/>4.12 V případě změny údajů osvojitele uvedených v čl. 1 této smlouvy (to znamená zejména při změně bydliště osvojitele, změně pobytu zvířete, změně telefonního čísla či emailu), je osvojitel povinen bezodkladně o jakékoli změně jeho kontaktních údajů informovat spolek, a to ještě před tím než tato skutečnost nastane.</text:p>
      <text:p text:style-name="Text_20_body">5. Práva a povinnosti spolku </text:p>
      <text:p text:style-name="Text_20_body">5.1 Spolek si vyhrazuje právo kontroly stavu a držení zvířete. Bude-li zvíře chováno v nevyhovujících podmínkách <text:span text:style-name="T2">(v trvalém úvazu, bez možnosti pohybu, nedodržení očkovacího schématu, zanedbání péče po veterinární a kovářské stránce a špatném výživném stavu) Zvíře odebere pouze na základě veterinární lékařské zprávy právě přivolaným veterinářem, která prokáže, že je zvíře zanedbáváno. </text:span>V takovém případě je osvojitel povinen zaplatit veškeré náklady s odebráním a následnou péčí zvířete. </text:p>
      <text:p text:style-name="Text_20_body">6. Prohlášení osvojitele </text:p>
      <text:p text:style-name="Text_20_body">6.1 Osvojitel prohlašuje, že si zvíře řádně prohlédl, seznámil se s jeho zdravotním stavem a v tomto směru jej bez výhrad přijímá do své péče a zavazuje se hradit veškeré náklady na péči o zvíře a plnění povinností podle této smlouvy. </text:p>
      <text:p text:style-name="Text_20_body">6.2 Osvojitel potvrzuje, že je seznámen s<text:span text:style-name="T3">e</text:span> všemi obecnými povinnostmi, které mu vznikají v souvislosti s držením zvířete, a zavazuje se je dodržovat. </text:p>
      <text:p text:style-name="Text_20_body">6.3 Osvojitel potvrzuje, že je seznámen i s individuálními povinnostmi vyplývajícími z této smlouvy, a to zejména: </text:p>
      <text:p text:style-name="Text_20_body">6.3.1. řádně o zvíře pečovat zejména s ohledem na jeho zdravotní stav a individuální potřeby, </text:p>
      <text:p text:style-name="Text_20_body">6.3.2. neprodat zvířete za úplatu či nedarovat třetí osobě, <text:span text:style-name="T3">bez vědomí spolku,</text:span></text:p>
      <text:p text:style-name="Text_20_body">6.3.3. neopustit zvíře s úmyslem se jej zbavit nebo jej vyhnat, </text:p>
      <text:p text:style-name="Text_20_body">6.3.4. poskytovat zvířeti potřebnou veterinární péči dle jeho zdravotního stavu, v případě potřeby neodkladně, </text:p>
      <text:p text:style-name="Text_20_body">6.3.5. nečinit zvířeti žádná fyzická či psychická příkoří, </text:p>
      <text:p text:style-name="Text_20_body">6.3.6. poskytovat zvířeti potravu v odpovídajícím množství a dostatek čerstvé pitné vody, </text:p>
      <text:p text:style-name="Text_20_body">6.3.7. zvíře dlouhodobě neuvazovat, zákaz dlouhodobě uzavírat zvíře v omezeném prostoru, </text:p>
      <text:p text:style-name="Text_20_body">6.<text:span text:style-name="T3">4</text:span> Osvojitel souhlasí se zveřejněním jím poskytnutých fotografií a informací z nového domova zvířete na webových stránkách spolku a také na facebookové stránce spolu PINTA - DRUHÁ ŠANCE, spolek pro týraná a opuštěná zvířata. </text:p>
      <text:p text:style-name="Text_20_body">7. Smluvní pokuty </text:p>
      <text:p text:style-name="Text_20_body">7.1 Smluvní strany sjednávají pro případ porušení smluvních povinností založených touto smlouvou smluvní pokuty. </text:p>
      <text:p text:style-name="Text_20_body">7.2 Smluvní pokuty podle této smlouvy jsou splatné do 30 dnů od doručení písemné výzvy k jejich úhradě smluvní straně povinné k jejich zaplacení na bankovní účet spolku, který je uveden v článku číslo 1 této smlouvy. </text:p>
      <text:p text:style-name="Text_20_body"><text:soft-page-break/>7.3 Odchylně od § 2050 občanského zákoníku se strany dohodly, že sjednání jakékoli smluvní pokuty se nedotýká práva na náhradu škody vzniklé z porušení povinnosti, ke kterému se smluvní pokuta vztahuje, a nárok na náhradu škody může být uplatněn nezávisle na smluvní pokutě a v plné výši. </text:p>
      <text:p text:style-name="Text_20_body">7.4 V případě, že osvojitel poruší povinnost, které mu jsou stanoveny v odst. 4.3, 4.7, 4.10, 4.12, této smlouvy, je osvojitel povinen zaplatit spolku smluvní pokutu ve výši 5 000,- Kč (slovy: pět tisíc korun českých) za každé porušení této povinnosti. </text:p>
      <text:p text:style-name="Text_20_body">7.5 V případě, že osvojitel poruší povinnost, které mu jsou stanoveny v odst. 2.4, 2.5, 4.2, 4.4, 4.6 nebo 4.11 této smlouvy, je osvojitel povinen zaplatit spolku smluvní pokutu ve výši 30 000,- Kč (slovy: třicet tisíc korun českých) za každé porušení této povinnosti. </text:p>
      <text:p text:style-name="Text_20_body">8. Odstoupení od smlouvy </text:p>
      <text:p text:style-name="Text_20_body">8.1 V případě zjištění nedostatků v péči o zvíře (např. týrání, nedostatečné krmení a napájení, omezování pohybu, <text:span text:style-name="T4">na trvalém úvazu</text:span>, zapojení zvířete do reprodukčního cyklu v rozporu s odst. 4.11 této smlouvy) nebo nedodržení smluvních povinností stanovených v odst. 4.4 této smlouvy představuje závažné porušení této smlouvy. V těchto případech je zvíře okamžitě osvojiteli odebráno a osvojiteli tímto vzniká povinnost uhradit spolku současně i smluvní pokutu ve výši 30 000 Kč (slovy: třicet tisíc korun českých) podle odst. 7.5 této smlouvy. Při odebrání zvířete bude pořízena fotodokumentace stavu koně, resp. i jeho ustájení. </text:p>
      <text:p text:style-name="Text_20_body">8.2 V případě odstoupení kterékoliv smluvní strany od této smlouvy, končí platnost a účinnost této smlouvy dnem doručení písemného oznámení o odstoupení od této smlouvy druhé smluvní straně. </text:p>
      <text:p text:style-name="Text_20_body">8.3 Odstoupení od této smlouvy nemá vliv na nároky ze smluvních pokut a náhrady škody dle této smlouvy vzniklé před účinností odstoupení od této smlouvy. </text:p>
      <text:p text:style-name="Text_20_body">9. Kontaktní osoba za spolek 9.1 Petra Říhová +420 731 149 328 email: escara32@seznam.cz </text:p>
      <text:p text:style-name="Text_20_body">10. Závěrečná ustanovení </text:p>
      <text:p text:style-name="Text_20_body">10.1 Obě smluvní strany prohlašují, že jednotlivé články této smlouvy jsou dostatečné z hlediska náležitosti pro vznik smluvního vztahu, a že bylo využito smluvní volnosti stran a tato smlouva se uzavírá určitě, vážně a srozumitelně. </text:p>
      <text:p text:style-name="Text_20_body">10.<text:span text:style-name="T4">2</text:span> Tato smlouva je vyhotovena ve dvou (2) stejnopisech, z nichž každá ze smluvních strana obdrží po jednom (1) stejnopise. </text:p>
      <text:p text:style-name="Text_20_body">10.<text:span text:style-name="T4">3</text:span> Ochrana osobních údajů </text:p>
      <text:p text:style-name="Text_20_body">Spolek respektuje pravidla o ochraně osobních údajů dle nařízení Evropského parlamentu a Rady (EU) 2016/679 ze dne 27. dubna 2016, o ochraně fyzických osob v souvislosti se zpracováním osobních údajů a o volném pohybu těchto údajů a o zrušení směrnice 95/46/ES (obecné nařízení o ochraně osobních údajů), tj. nařízení GDPR, a dalších obecně závazných právních předpisů upravujících ochranu osobních údajů. </text:p>
      <text:p text:style-name="Text_20_body">10.6 Při předání zvířete do péče osvojitele bude zvíře nafoceno a tato fotodokumentace tvoří přílohu č. 1 této smlouvy. </text:p>
      <text:p text:style-name="Text_20_body">10.7 Nedílnou součástí této smlouvy jsou následující přílohy: </text:p>
      <text:p text:style-name="Text_20_body"><text:soft-page-break/>Příloha číslo 1: Fotodokumentace zvířete ke dni jeho předání osvojiteli </text:p>
      <text:p text:style-name="Text_20_body">Příloha číslo 2: Průkaz koně číslo ………………………..</text:p>
      <text:p text:style-name="Text_20_body">Příloha číslo 3: Předávacího protokol </text:p>
      <text:p text:style-name="Text_20_body">Příloha číslo 4: Očkovací průkaz a očkovací schéma koně </text:p>
      <text:p text:style-name="Text_20_body">V Čími dne …………………………. </text:p>
      <text:p text:style-name="Text_20_body">_______________________________ Petra Říhová předsed<text:span text:style-name="T4">kyně</text:span> spolku PINTA – DRUHÁ ŠANCE, spolek pro týraná a opuštěná zvířata _______________________________ Jméno a příjmení osvojitel </text:p>
      <text:p text:style-name="Text_20_body">Příloha číslo 3: Předávacího protokol </text:p>
      <text:p text:style-name="Text_20_body">Záznam o převzetí zvířete osvojitelem </text:p>
      <text:p text:style-name="Text_20_body">Jméno: ………………….......... </text:p>
      <text:p text:style-name="Text_20_body">Datum narození: ………………….......... </text:p>
      <text:p text:style-name="Text_20_body">Plemeno: ………………….......... </text:p>
      <text:p text:style-name="Text_20_body">Číslo čipu: ………………….......... </text:p>
      <text:p text:style-name="Text_20_body">Evidenční číslo: ………………….......... </text:p>
      <text:p text:style-name="Text_20_body">Zdravotní stav zvířete: ………………….......... </text:p>
      <text:p text:style-name="Text_20_body">Poslední očkování: ………………….......... </text:p>
      <text:p text:style-name="Text_20_body">Poslední odčervení: ………………….......... </text:p>
      <text:p text:style-name="Text_20_body">Místo a datum převzetí zvířete: ………………….......... </text:p>
      <text:p text:style-name="Text_20_body">Za spolek zvíře předal: …………………… </text:p>
      <text:p text:style-name="Text_20_body">Za osvojitele zvíře přijal: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7T10:47:16.908311536</meta:creation-date>
    <dc:date>2019-04-18T11:27:42.385243017</dc:date>
    <meta:editing-duration>PT6M52S</meta:editing-duration>
    <meta:editing-cycles>2</meta:editing-cycles>
    <meta:generator>LibreOffice/5.1.6.2$Linux_X86_64 LibreOffice_project/10m0$Build-2</meta:generator>
    <meta:document-statistic meta:table-count="0" meta:image-count="0" meta:object-count="0" meta:page-count="6" meta:paragraph-count="117" meta:word-count="1802" meta:character-count="12382" meta:non-whitespace-character-count="10587"/>
  </office:meta>
</office:document-meta>
</file>